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107</text:p>
          </table:table-cell>
          <table:table-cell table:number-columns-repeated="4" table:style-name="ce10"/>
          <table:table-cell office:value-type="string" table:style-name="ce12">
            <text:p>30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011501:1860</text:p>
          </table:table-cell>
          <table:covered-table-cell/>
          <table:table-cell office:value-type="float" office:value="57299.47" table:style-name="ce20">
            <text:p>57299,47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5:4300004:130</text:p>
          </table:table-cell>
          <table:covered-table-cell/>
          <table:table-cell office:value-type="float" office:value="364850" table:style-name="ce20">
            <text:p>364850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1:3700002:168</text:p>
          </table:table-cell>
          <table:covered-table-cell/>
          <table:table-cell office:value-type="float" office:value="347320" table:style-name="ce20">
            <text:p>347320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3:0003001:3089</text:p>
          </table:table-cell>
          <table:covered-table-cell/>
          <table:table-cell office:value-type="float" office:value="196690" table:style-name="ce20">
            <text:p>196690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118001:1789</text:p>
          </table:table-cell>
          <table:covered-table-cell/>
          <table:table-cell office:value-type="float" office:value="1471068" table:style-name="ce20">
            <text:p>1471068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34:0118001:1790</text:p>
          </table:table-cell>
          <table:covered-table-cell/>
          <table:table-cell office:value-type="float" office:value="2151967.7999999998" table:style-name="ce22">
            <text:p>2151967,8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7">
            <text:p>03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9CC1FE50D3B673500FE75AF31CACBC4F4AF421CC70CE1101FC8DA756D3139191D70E9AB6865F1E40499560CAFB1FFEEB6CE90D2EB8660CAA010939E0D8AB62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Севостьянова Мария Сергеевна</meta:initial-creator>
    <dc:creator>Пользователь</dc:creator>
    <meta:creation-date>2022-03-31T06:43:13Z</meta:creation-date>
    <dc:date>2022-03-31T06:43:13Z</dc:date>
  </office:meta>
</office:document-meta>
</file>